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5.35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size-complex="14pt"/>
    </style:style>
    <style:style style:name="P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7" style:family="table-column">
      <style:table-column-properties style:column-width="3.45in"/>
    </style:style>
    <style:style style:name="TableColumn38" style:family="table-column">
      <style:table-column-properties style:column-width="3.4395in"/>
    </style:style>
    <style:style style:name="Table36" style:family="table">
      <style:table-properties style:width="6.889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сновнойтекстсотступом" style:family="paragraph">
      <style:paragraph-properties fo:text-align="start" fo:line-height="100%" fo:margin-right="-0.0569in" fo:text-indent="0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сновнойтекстсотступом" style:family="paragraph">
      <style:paragraph-properties fo:text-align="start" fo:line-height="100%" fo:margin-right="-0.0569in">
        <style:tab-stops>
          <style:tab-stop style:type="left" style:position="0.0986in"/>
          <style:tab-stop style:type="left" style:position="0.1972in"/>
          <style:tab-stop style:type="left" style:position="0.375in"/>
          <style:tab-stop style:type="center" style:position="1.9194in"/>
          <style:tab-stop style:type="right" style:position="3.3465in"/>
        </style:tab-stops>
      </style:paragraph-properties>
      <style:text-properties style:font-name="Liberation Serif" style:font-name-complex="Liberation Serif" style:font-size-complex="14pt" style:language-asian="en" style:country-asian="US"/>
    </style:style>
    <style:style style:name="P45" style:parent-style-name="Основнойтекстсотступом" style:family="paragraph">
      <style:paragraph-properties fo:text-align="end" fo:line-height="100%" fo:margin-right="-0.0569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style:font-size-complex="14pt" style:language-asian="en" style:country-asian="US"/>
    </style:style>
    <style:style style:name="P46" style:parent-style-name="Основнойтекстсотступом" style:family="paragraph">
      <style:paragraph-properties fo:text-align="end" fo:line-height="100%" fo:margin-right="-0.0569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style:font-size-complex="14pt" style:language-asian="en" style:country-asian="US"/>
    </style:style>
    <style:style style:name="P47" style:parent-style-name="Основнойтекстсотступом" style:family="paragraph">
      <style:paragraph-properties fo:text-align="end" fo:line-height="100%" fo:margin-right="-0.0569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style:font-size-complex="14pt" style:language-asian="en" style:country-asian="US"/>
    </style:style>
    <style:style style:name="TableColumn49" style:family="table-column">
      <style:table-column-properties style:column-width="3.7618in"/>
    </style:style>
    <style:style style:name="TableColumn50" style:family="table-column">
      <style:table-column-properties style:column-width="3.1277in"/>
    </style:style>
    <style:style style:name="Table48" style:family="table" style:master-page-name="MP1">
      <style:table-properties style:width="6.8895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break-before="page" style:text-autospace="none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 fo:margin-bottom="0in" fo:line-height="100%" fo:margin-left="-0.075in">
        <style:tab-stops>
          <style:tab-stop style:type="left" style:position="0.6659in"/>
          <style:tab-stop style:type="left" style:position="0.7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style:text-autospace="none" fo:margin-bottom="0in" fo:line-height="100%" fo:margin-left="-0.075in">
        <style:tab-stops>
          <style:tab-stop style:type="left" style:position="0.6659in"/>
          <style:tab-stop style:type="left" style:position="0.7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style:text-autospace="none" fo:margin-bottom="0in" fo:line-height="100%" fo:margin-left="-0.075in">
        <style:tab-stops>
          <style:tab-stop style:type="left" style:position="0.6659in"/>
          <style:tab-stop style:type="left" style:position="0.7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style:text-autospace="none" fo:margin-bottom="0in" fo:line-height="100%" fo:margin-left="-0.075in">
        <style:tab-stops>
          <style:tab-stop style:type="left" style:position="0.6659in"/>
          <style:tab-stop style:type="left" style:position="0.7645in"/>
        </style:tab-stops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3" style:parent-style-name="Обычный" style:family="paragraph">
      <style:paragraph-properties style:text-autospace="none" fo:margin-bottom="0in" fo:line-height="100%" fo:margin-left="-0.075in">
        <style:tab-stops>
          <style:tab-stop style:type="left" style:position="0.6659in"/>
          <style:tab-stop style:type="left" style:position="0.7645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6" style:parent-style-name="Обычный" style:family="paragraph">
      <style:paragraph-properties style:text-autospace="none" fo:margin-bottom="0in" fo:line-height="100%" fo:margin-left="3.8395in">
        <style:tab-stops>
          <style:tab-stop style:type="left" style:position="-3.2486in"/>
          <style:tab-stop style:type="left" style:position="-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style:text-autospace="none" fo:margin-bottom="0in" fo:line-height="100%" fo:margin-left="3.8395in">
        <style:tab-stops>
          <style:tab-stop style:type="left" style:position="-3.2486in"/>
          <style:tab-stop style:type="left" style:position="-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Знакпримечания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ConsPlusNormal" style:family="paragraph">
      <style:paragraph-properties fo:widows="2" fo:orphans="2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fo:text-align="justify" fo:margin-bottom="0in" fo:line-height="100%" fo:text-indent="0.4923in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text-align="justify" fo:margin-bottom="0in" fo:line-height="100%" fo:text-indent="0.4923in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Знакпримечания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31" style:family="table-column">
      <style:table-column-properties style:column-width="3.5444in" style:use-optimal-column-width="false"/>
    </style:style>
    <style:style style:name="TableColumn232" style:family="table-column">
      <style:table-column-properties style:column-width="3.3437in" style:use-optimal-column-width="false"/>
    </style:style>
    <style:style style:name="Table230" style:family="table">
      <style:table-properties style:width="6.8881in" style:rel-width="99.98%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fo:margin-bottom="0in" fo:line-height="100%" fo:margin-left="0.2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style:text-autospace="none" fo:margin-bottom="0in" fo:line-height="100%" fo:margin-left="0.2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style:text-autospace="none" fo:margin-bottom="0in" fo:line-height="100%" fo:margin-left="0.225in">
        <style:tab-stops/>
      </style:paragraph-properties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style:text-autospace="none" fo:margin-bottom="0in" fo:line-height="100%" fo:margin-left="0.225in">
        <style:tab-stops/>
      </style:paragraph-properties>
    </style:style>
    <style:style style:name="T259" style:parent-style-name="Знакпримечания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style:text-autospace="none" fo:margin-bottom="0in" fo:line-height="100%" fo:margin-left="0.1222in">
        <style:tab-stops/>
      </style:paragraph-properties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3" style:parent-style-name="Обычный" style:family="paragraph">
      <style:paragraph-properties style:text-autospace="none" fo:margin-bottom="0in" fo:line-height="100%" fo:margin-left="0.1222in">
        <style:tab-stops/>
      </style:paragraph-properties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6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77" style:parent-style-name="Обычный" style:family="paragraph">
      <style:paragraph-properties style:text-autospace="none" fo:margin-bottom="0in" fo:line-height="100%" fo:margin-left="0.1159in">
        <style:tab-stops/>
      </style:paragraph-properties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1" style:parent-style-name="Обычный" style:family="paragraph">
      <style:paragraph-properties style:text-autospace="none" fo:text-align="center" fo:margin-bottom="0in" fo:line-height="100%" fo:margin-left="0.115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82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3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</style:style>
    <style:style style:name="T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86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7" style:parent-style-name="Обычный" style:family="paragraph">
      <style:paragraph-properties style:text-autospace="none" fo:margin-bottom="0in" fo:line-height="100%" fo:margin-left="0.4111in" fo:text-indent="0.0986in">
        <style:tab-stops/>
      </style:paragraph-properties>
    </style:style>
    <style:style style:name="T28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text-autospace="none" fo:margin-bottom="0in" fo:line-height="100%" fo:margin-left="0.0236in">
        <style:tab-stops>
          <style:tab-stop style:type="left" style:position="0.5673in"/>
          <style:tab-stop style:type="left" style:position="0.66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7" style:parent-style-name="Обычный" style:family="paragraph">
      <style:paragraph-properties style:text-autospace="none" fo:text-align="center" fo:margin-bottom="0in" fo:line-height="100%"/>
    </style:style>
    <style:style style:name="T2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0" style:parent-style-name="Обычный" style:family="paragraph">
      <style:paragraph-properties fo:text-align="justify" fo:margin-bottom="0in" fo:line-height="100%" fo:text-indent="0.4923in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5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olumn318" style:family="table-column">
      <style:table-column-properties style:column-width="0.2986in"/>
    </style:style>
    <style:style style:name="TableColumn319" style:family="table-column">
      <style:table-column-properties style:column-width="0.2986in"/>
    </style:style>
    <style:style style:name="TableColumn320" style:family="table-column">
      <style:table-column-properties style:column-width="0.2986in"/>
    </style:style>
    <style:style style:name="TableColumn321" style:family="table-column">
      <style:table-column-properties style:column-width="0.2986in"/>
    </style:style>
    <style:style style:name="TableColumn322" style:family="table-column">
      <style:table-column-properties style:column-width="0.2986in"/>
    </style:style>
    <style:style style:name="TableColumn323" style:family="table-column">
      <style:table-column-properties style:column-width="0.2986in"/>
    </style:style>
    <style:style style:name="TableColumn324" style:family="table-column">
      <style:table-column-properties style:column-width="0.2986in"/>
    </style:style>
    <style:style style:name="TableColumn325" style:family="table-column">
      <style:table-column-properties style:column-width="0.2986in"/>
    </style:style>
    <style:style style:name="TableColumn326" style:family="table-column">
      <style:table-column-properties style:column-width="0.2986in"/>
    </style:style>
    <style:style style:name="TableColumn327" style:family="table-column">
      <style:table-column-properties style:column-width="0.2993in"/>
    </style:style>
    <style:style style:name="TableColumn328" style:family="table-column">
      <style:table-column-properties style:column-width="0.2993in"/>
    </style:style>
    <style:style style:name="TableColumn329" style:family="table-column">
      <style:table-column-properties style:column-width="0.2993in"/>
    </style:style>
    <style:style style:name="TableColumn330" style:family="table-column">
      <style:table-column-properties style:column-width="0.2993in"/>
    </style:style>
    <style:style style:name="TableColumn331" style:family="table-column">
      <style:table-column-properties style:column-width="0.2993in"/>
    </style:style>
    <style:style style:name="TableColumn332" style:family="table-column">
      <style:table-column-properties style:column-width="0.2993in"/>
    </style:style>
    <style:style style:name="TableColumn333" style:family="table-column">
      <style:table-column-properties style:column-width="0.2993in"/>
    </style:style>
    <style:style style:name="TableColumn334" style:family="table-column">
      <style:table-column-properties style:column-width="0.2993in"/>
    </style:style>
    <style:style style:name="TableColumn335" style:family="table-column">
      <style:table-column-properties style:column-width="0.2993in"/>
    </style:style>
    <style:style style:name="TableColumn336" style:family="table-column">
      <style:table-column-properties style:column-width="0.2993in"/>
    </style:style>
    <style:style style:name="TableColumn337" style:family="table-column">
      <style:table-column-properties style:column-width="0.2993in"/>
    </style:style>
    <style:style style:name="TableColumn338" style:family="table-column">
      <style:table-column-properties style:column-width="0.3041in"/>
    </style:style>
    <style:style style:name="Table317" style:family="table">
      <style:table-properties style:width="6.284in" fo:margin-left="0in" table:align="left"/>
    </style:style>
    <style:style style:name="TableRow339" style:family="table-row">
      <style:table-row-properties style:min-row-height="0.3159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2" style:parent-style-name="Обычный" style:family="paragraph">
      <style:paragraph-properties fo:text-align="justify" fo:margin-bottom="0in" fo:line-height="100%" fo:text-indent="0.4923in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fo:text-align="justify" fo:margin-bottom="0in" fo:line-height="100%" fo:text-indent="0.4923in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391" style:family="table-column">
      <style:table-column-properties style:column-width="2.0673in"/>
    </style:style>
    <style:style style:name="TableColumn392" style:family="table-column">
      <style:table-column-properties style:column-width="2.5597in"/>
    </style:style>
    <style:style style:name="TableColumn393" style:family="table-column">
      <style:table-column-properties style:column-width="2.2638in"/>
    </style:style>
    <style:style style:name="Table390" style:family="table">
      <style:table-properties style:width="6.8909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3pt" fo:language="en" fo:country="US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3pt"/>
    </style:style>
    <style:style style:name="TableCell4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3pt"/>
    </style:style>
    <style:style style:name="P408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09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10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11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12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13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14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15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16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17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18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19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20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21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22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23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24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25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26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27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28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29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30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31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32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33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34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35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36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37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38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39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40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41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42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olumn444" style:family="table-column">
      <style:table-column-properties style:column-width="3.5451in" style:use-optimal-column-width="false"/>
    </style:style>
    <style:style style:name="TableColumn445" style:family="table-column">
      <style:table-column-properties style:column-width="3.3444in" style:use-optimal-column-width="false"/>
    </style:style>
    <style:style style:name="Table443" style:family="table">
      <style:table-properties style:width="6.8895in" style:rel-width="100%" fo:margin-left="0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5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59" style:parent-style-name="Обычный" style:family="paragraph">
      <style:paragraph-properties fo:margin-bottom="0in" fo:line-height="100%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style:text-autospace="none" fo:margin-bottom="0in" fo:line-height="100%" fo:margin-left="0.2145in">
        <style:tab-stops>
          <style:tab-stop style:type="left" style:position="1.7541in"/>
        </style:tab-stops>
      </style:paragraph-properties>
    </style:style>
    <style:style style:name="T4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63" style:parent-style-name="Обычный" style:family="paragraph">
      <style:paragraph-properties style:text-autospace="none" fo:margin-bottom="0in" fo:line-height="100%" fo:margin-left="0.2145in">
        <style:tab-stops/>
      </style:paragraph-properties>
    </style:style>
    <style:style style:name="T464" style:parent-style-name="Слабоевыделение" style:family="text">
      <style:text-properties style:font-name="Liberation Serif" style:font-name-complex="Liberation Serif" fo:font-style="normal" style:font-style-asian="normal" fo:color="#000000" fo:font-size="14pt" style:font-size-asian="14pt" style:font-size-complex="14pt"/>
    </style:style>
    <style:style style:name="T465" style:parent-style-name="Слабоевыделение" style:family="text">
      <style:text-properties style:font-name="Liberation Serif" style:font-name-complex="Liberation Serif" fo:font-style="normal" style:font-style-asian="normal" fo:color="#000000" fo:font-size="14pt" style:font-size-asian="14pt" style:font-size-complex="14pt"/>
    </style:style>
    <style:style style:name="T466" style:parent-style-name="Слабоевыделение" style:family="text">
      <style:text-properties style:font-name="Liberation Serif" style:font-name-complex="Liberation Serif" fo:font-style="normal" style:font-style-asian="normal" fo:color="#000000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68" style:parent-style-name="Обычный" style:family="paragraph">
      <style:paragraph-properties style:text-autospace="none" fo:margin-bottom="0in" fo:line-height="100%" fo:margin-left="0.214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69" style:parent-style-name="Обычный" style:family="paragraph">
      <style:paragraph-properties style:text-autospace="none" fo:margin-bottom="0in" fo:line-height="100%" fo:margin-left="0.2145in">
        <style:tab-stops/>
      </style:paragraph-properties>
    </style:style>
    <style:style style:name="T4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4" style:parent-style-name="Основнойшрифтабзаца" style:family="text">
      <style:text-properties fo:color="#000000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style:text-autospace="none" fo:margin-bottom="0in" fo:line-height="100%" fo:margin-left="0.0236in">
        <style:tab-stops>
          <style:tab-stop style:type="left" style:position="0.5673in"/>
          <style:tab-stop style:type="left" style:position="0.66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8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83" style:parent-style-name="Основнойтекст" style:family="paragraph">
      <style:paragraph-properties fo:text-align="center" fo:margin-bottom="0in" fo:line-height="100%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484" style:parent-style-name="Основнойтекст" style:family="paragraph">
      <style:paragraph-properties fo:text-align="center" fo:margin-bottom="0in" fo:line-height="100%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485" style:parent-style-name="Обычный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86" style:parent-style-name="Основнойтекст" style:family="paragraph">
      <style:paragraph-properties fo:margin-bottom="0in" fo:line-height="100%" fo:text-indent="0.4923in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olumn488" style:family="table-column">
      <style:table-column-properties style:column-width="6.8826in"/>
    </style:style>
    <style:style style:name="Table487" style:family="table">
      <style:table-properties style:width="6.8826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Основнойтекст" style:family="paragraph">
      <style:paragraph-properties fo:text-align="center" fo:margin-bottom="0in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/>
    </style:style>
    <style:style style:name="P492" style:parent-style-name="Основнойтекст" style:family="paragraph">
      <style:paragraph-properties fo:margin-bottom="0in">
        <style:tab-stops>
          <style:tab-stop style:type="left" style:position="0.3506in"/>
        </style:tab-stops>
      </style:paragraph-properties>
    </style:style>
    <style:style style:name="T4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496" style:parent-style-name="Основнойтекст" style:family="paragraph">
      <style:paragraph-properties fo:margin-bottom="0in" fo:line-height="100%">
        <style:tab-stops>
          <style:tab-stop style:type="left" style:position="0.3506in"/>
        </style:tab-stops>
      </style:paragraph-properties>
    </style:style>
    <style:style style:name="T4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4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99" style:parent-style-name="Основнойтекст" style:family="paragraph">
      <style:paragraph-properties fo:margin-bottom="0in" fo:line-height="100%">
        <style:tab-stops>
          <style:tab-stop style:type="left" style:position="0.3506in"/>
        </style:tab-stops>
      </style:paragraph-properties>
    </style:style>
    <style:style style:name="T5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502" style:parent-style-name="Основнойтекст" style:family="paragraph">
      <style:paragraph-properties fo:margin-bottom="0in" fo:line-height="100%">
        <style:tab-stops>
          <style:tab-stop style:type="left" style:position="0.3506in"/>
        </style:tab-stops>
      </style:paragraph-properties>
    </style:style>
    <style:style style:name="T5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5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5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06" style:parent-style-name="Основнойтекст" style:family="paragraph">
      <style:paragraph-properties fo:margin-bottom="0in" fo:line-height="100%">
        <style:tab-stops>
          <style:tab-stop style:type="left" style:position="0.3506in"/>
        </style:tab-stops>
      </style:paragraph-properties>
    </style:style>
    <style:style style:name="T5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ableColumn510" style:family="table-column">
      <style:table-column-properties style:column-width="3.6375in"/>
    </style:style>
    <style:style style:name="Table509" style:family="table">
      <style:table-properties style:width="3.6375in" fo:margin-left="3.2451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Основнойтекст" style:family="paragraph">
      <style:paragraph-properties fo:text-align="center" fo:margin-bottom="0in" fo:line-height="100%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/>
    </style:style>
    <style:style style:name="P514" style:parent-style-name="Основнойтекст" style:family="paragraph">
      <style:paragraph-properties fo:text-align="center" fo:margin-bottom="0in" fo:line-height="100%">
        <style:tab-stops>
          <style:tab-stop style:type="left" style:position="0.3506in"/>
        </style:tab-stops>
      </style:paragraph-properties>
    </style:style>
    <style:style style:name="T515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5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17" style:parent-style-name="Основнойтекст" style:family="paragraph">
      <style:paragraph-properties fo:text-align="center" fo:margin-bottom="0in" fo:line-height="100%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/>
    </style:style>
    <style:style style:name="P518" style:parent-style-name="Основнойтекст" style:family="paragraph">
      <style:paragraph-properties fo:text-align="justify" fo:margin-bottom="0in" fo:line-height="100%">
        <style:tab-stops>
          <style:tab-stop style:type="left" style:position="0.3506in"/>
        </style:tab-stops>
      </style:paragraph-properties>
    </style:style>
    <style:style style:name="T5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5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26" style:parent-style-name="Основнойтекст" style:family="paragraph">
      <style:paragraph-properties fo:text-align="justify" fo:margin-bottom="0in" fo:line-height="100%" fo:text-indent="0.4923in">
        <style:tab-stops>
          <style:tab-stop style:type="left" style:position="0.3506in"/>
        </style:tab-stops>
      </style:paragraph-properties>
    </style:style>
    <style:style style:name="T5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5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31" style:parent-style-name="Основнойтекст" style:family="paragraph">
      <style:paragraph-properties fo:text-align="justify" fo:margin-bottom="0in" fo:line-height="100%" fo:text-indent="0.4923in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32" style:parent-style-name="Основнойтекст" style:family="paragraph">
      <style:paragraph-properties fo:margin-bottom="0in" fo:line-height="100%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ableColumn534" style:family="table-column">
      <style:table-column-properties style:column-width="2.3388in"/>
    </style:style>
    <style:style style:name="TableColumn535" style:family="table-column">
      <style:table-column-properties style:column-width="2.3666in"/>
    </style:style>
    <style:style style:name="TableColumn536" style:family="table-column">
      <style:table-column-properties style:column-width="2.284in"/>
    </style:style>
    <style:style style:name="TableColumn537" style:family="table-column">
      <style:table-column-properties style:column-width="0.0277in"/>
    </style:style>
    <style:style style:name="Table533" style:family="table">
      <style:table-properties style:width="7.0173in" fo:margin-left="-0.102in" table:align="left"/>
    </style:style>
    <style:style style:name="TableRow538" style:family="table-row">
      <style:table-row-properties style:min-row-height="0.0486in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text-indent="-0.4611in"/>
    </style:style>
    <style:style style:name="T5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42" style:parent-style-name="Обычный" style:family="paragraph">
      <style:paragraph-properties fo:text-align="center" fo:margin-bottom="0in" fo:text-indent="-0.4611in"/>
      <style:text-properties style:font-name="Liberation Serif" style:font-name-complex="Liberation Serif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 fo:text-indent="-0.3437in"/>
      <style:text-properties style:font-name="Liberation Serif" style:font-name-complex="Liberation Serif" fo:font-size="13pt" style:font-size-asian="13pt" style:font-size-complex="13pt"/>
    </style:style>
    <style:style style:name="P545" style:parent-style-name="Обычный" style:family="paragraph">
      <style:paragraph-properties fo:text-align="center" fo:margin-bottom="0in" fo:text-indent="-0.2451in"/>
      <style:text-properties style:font-name="Liberation Serif" style:font-name-complex="Liberation Serif" fo:font-size="10pt" style:font-size-asian="10pt" style:font-size-complex="10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text-indent="0.3437in"/>
    </style:style>
    <style:style style:name="T5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553" style:family="table-column">
      <style:table-column-properties style:column-width="1.518in"/>
    </style:style>
    <style:style style:name="Table552" style:family="table">
      <style:table-properties style:width="1.518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end">
        <style:tab-stops>
          <style:tab-stop style:type="left" style:position="0.4895in"/>
          <style:tab-stop style:type="center" style:position="0.68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5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olumn561" style:family="table-column">
      <style:table-column-properties style:column-width="3.5451in" style:use-optimal-column-width="false"/>
    </style:style>
    <style:style style:name="TableColumn562" style:family="table-column">
      <style:table-column-properties style:column-width="3.3444in" style:use-optimal-column-width="false"/>
    </style:style>
    <style:style style:name="Table560" style:family="table" style:master-page-name="MPF2">
      <style:table-properties style:width="6.8895in" style:rel-width="100%" fo:margin-left="0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break-before="page"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6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6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7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7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7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7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7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7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7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7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7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7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8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81" style:parent-style-name="Обычный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style:text-autospace="none" fo:margin-bottom="0in" fo:line-height="100%" fo:margin-left="0.2145in">
        <style:tab-stops>
          <style:tab-stop style:type="left" style:position="1.7541in"/>
        </style:tab-stops>
      </style:paragraph-properties>
    </style:style>
    <style:style style:name="T5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86" style:parent-style-name="Обычный" style:family="paragraph">
      <style:paragraph-properties style:text-autospace="none" fo:margin-bottom="0in" fo:line-height="100%" fo:margin-left="0.2145in">
        <style:tab-stops/>
      </style:paragraph-properties>
    </style:style>
    <style:style style:name="T587" style:parent-style-name="Слабоевыделение" style:family="text">
      <style:text-properties style:font-name="Liberation Serif" style:font-name-complex="Liberation Serif" fo:font-style="normal" style:font-style-asian="normal" fo:color="#000000" fo:font-size="14pt" style:font-size-asian="14pt" style:font-size-complex="14pt"/>
    </style:style>
    <style:style style:name="T588" style:parent-style-name="Слабоевыделение" style:family="text">
      <style:text-properties style:font-name="Liberation Serif" style:font-name-complex="Liberation Serif" fo:font-style="normal" style:font-style-asian="normal" fo:color="#000000" fo:font-size="14pt" style:font-size-asian="14pt" style:font-size-complex="14pt"/>
    </style:style>
    <style:style style:name="T589" style:parent-style-name="Слабоевыделение" style:family="text">
      <style:text-properties style:font-name="Liberation Serif" style:font-name-complex="Liberation Serif" fo:font-style="normal" style:font-style-asian="normal" fo:color="#000000" fo:font-size="14pt" style:font-size-asian="14pt" style:font-size-complex="14pt"/>
    </style:style>
    <style:style style:name="T590" style:parent-style-name="Слабоевыделение" style:family="text">
      <style:text-properties style:font-name="Liberation Serif" style:font-name-complex="Liberation Serif" fo:font-style="normal" style:font-style-asian="normal" fo:color="#000000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92" style:parent-style-name="Обычный" style:family="paragraph">
      <style:paragraph-properties style:text-autospace="none" fo:margin-bottom="0in" fo:line-height="100%" fo:margin-left="0.2145in">
        <style:tab-stops/>
      </style:paragraph-properties>
    </style:style>
    <style:style style:name="T5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8" style:parent-style-name="Основнойшрифтабзаца" style:family="text">
      <style:text-properties fo:color="#000000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0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0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0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04" style:parent-style-name="Обычный" style:family="paragraph">
      <style:paragraph-properties style:text-autospace="none" fo:margin-bottom="0in" fo:line-height="100%" fo:margin-left="0.1222in">
        <style:tab-stops/>
      </style:paragraph-properties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6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7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08" style:parent-style-name="Обычный" style:family="paragraph">
      <style:paragraph-properties style:text-autospace="none" fo:margin-bottom="0in" fo:line-height="100%" fo:margin-left="0.1222in">
        <style:tab-stops/>
      </style:paragraph-properties>
    </style:style>
    <style:style style:name="T6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11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12" style:parent-style-name="Обычный" style:family="paragraph">
      <style:paragraph-properties style:text-autospace="none" fo:text-align="center" fo:margin-bottom="0in" fo:line-height="100%" fo:margin-left="0.1159in">
        <style:tab-stops/>
      </style:paragraph-properties>
    </style:style>
    <style:style style:name="T6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15" style:parent-style-name="Обычный" style:family="paragraph">
      <style:paragraph-properties style:text-autospace="none" fo:text-align="center" fo:margin-bottom="0in" fo:line-height="100%" fo:margin-left="0.115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16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17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18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19" style:parent-style-name="Обычный" style:family="paragraph">
      <style:paragraph-properties style:text-autospace="none" fo:margin-bottom="0in" fo:line-height="100%" fo:margin-left="0.4111in" fo:text-indent="0.09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style:text-autospace="none" fo:margin-bottom="0in" fo:line-height="100%" fo:margin-left="0.0236in">
        <style:tab-stops>
          <style:tab-stop style:type="left" style:position="0.5673in"/>
          <style:tab-stop style:type="left" style:position="0.66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2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2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2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8" style:parent-style-name="Обычный" style:family="paragraph">
      <style:paragraph-properties fo:text-align="justify" fo:margin-bottom="0in" fo:line-height="100%" fo:text-indent="0.4923in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5" style:parent-style-name="Обычный" style:family="paragraph">
      <style:paragraph-properties fo:text-align="justify" fo:margin-bottom="0in">
        <style:tab-stops>
          <style:tab-stop style:type="left" style:position="4.572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6" style:parent-style-name="Обычный" style:family="paragraph">
      <style:paragraph-properties fo:text-align="justify" fo:margin-bottom="0in">
        <style:tab-stops>
          <style:tab-stop style:type="left" style:position="4.572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638" style:family="table-column">
      <style:table-column-properties style:column-width="2.0673in"/>
    </style:style>
    <style:style style:name="TableColumn639" style:family="table-column">
      <style:table-column-properties style:column-width="2.5597in"/>
    </style:style>
    <style:style style:name="TableColumn640" style:family="table-column">
      <style:table-column-properties style:column-width="2.2638in"/>
    </style:style>
    <style:style style:name="Table637" style:family="table">
      <style:table-properties style:width="6.8909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6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3p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3pt"/>
    </style:style>
    <style:style style:name="TableCell6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ize-complex="13pt"/>
    </style:style>
    <style:style style:name="P6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б утверждении Порядка и условий предоставления меры поддержки граждан, обучающихся по образовательным программам среднего профессионального и высшего образования и<text:s/>заключивших договор</text:p>
      <text:p text:style-name="P13"><text:s/>о целевом обучении либо договор на подготовку специалиста<text:s/></text:p>
      <text:p text:style-name="P14"><text:span text:style-name="T15">за счет средств областного бюджета</text:span></text:p>
      <text:p text:style-name="P16"/>
      <text:p text:style-name="P17"/>
      <text:p text:style-name="P18">В соответствии постановлением Правительства Свердловской области<text:line-break/>от 23.03.2023 № 202-ПП «Об обеспечении участия Министерства<text:s/>здравоохранения Свердловской области в качестве заказчика в договорах о целевом обучении<text:line-break/>и договорах на подготовку специалиста за счет средств областного бюджета в части предоставления гражданину, заключившему такой договор мер поддержки<text:line-break/>в период обучения»</text:p>
      <text:p text:style-name="P19">ПРИКАЗЫВАЮ:</text:p>
      <text:p text:style-name="P20"><text:span text:style-name="T21">1. Утвердить Порядок и условия <text:s/>предоставления меры поддержки граждан, обучающихся по образовательным программам среднего профессионального<text:s/></text:span><text:span text:style-name="T22"><text:line-break/></text:span><text:span text:style-name="T23">и высшего образования и заключив</text:span><text:span text:style-name="T24">ших договор о целевом обучении<text:s/></text:span><text:span text:style-name="T25">либо договор на подготовку специалиста</text:span><text:span text:style-name="T26"><text:s/>за счет средств областного бюджета (прилага</text:span><text:span text:style-name="T27">ю</text:span><text:span text:style-name="T28">тся).</text:span></text:p>
      <text:p text:style-name="P29"><text:span text:style-name="T30">2. Настоящий приказ опубликовать на «Официальном интернет-портале правовой информации Свердловской области» (www.pravo.gov66.ru) в течение десяти дней с момента подписания</text:span><text:span text:style-name="T31">.</text:span></text:p>
      <text:p text:style-name="P32">3. Копию настоящего приказа направить в прокуратуру Свердловской области и Главное управление Министерства юстиции Российской Федерации<text:s/><text:line-break/>по Свердловской области в течение семи дней после дня первого официального опубликования.</text:p>
      <text:p text:style-name="P33">4. Контроль за исполнением настоящего приказа возложить на Заместителя Министра здравоохранения Свердловской области Д.А. Демидова.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Министр <text:s text:c="140"/></text:span></text:p>
          </table:table-cell>
          <table:table-cell table:style-name="TableCell43">
            <text:p text:style-name="P44"><text:tab/><text:s text:c="33"/><text:s text:c="4"/>А.А. Карлов<text:tab/><text:s/></text:p>
            <text:p text:style-name="P45"/>
            <text:p text:style-name="P46"/>
            <text:p text:style-name="P47"><text:s text:c="73"/></text:p>
          </table:table-cell>
        </table:table-row>
      </table:table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6">
            <text:p text:style-name="P57">УТВЕРЖДЕН</text:p>
            <text:p text:style-name="P58">приказом Министерства здравоохранения</text:p>
            <text:p text:style-name="P59">Свердловской области</text:p>
            <text:p text:style-name="P60"><text:span text:style-name="T61">от_______________ № __________</text:span><text:span text:style-name="T62"><text:s/></text:span></text:p>
            <text:p text:style-name="P63"><text:span text:style-name="T64">«Об утверждении Порядка</text:span><text:span text:style-name="T65"><text:line-break/></text:span><text:span text:style-name="T66">и условий предоставления меры<text:s/></text:span><text:span text:style-name="T67">поддержки граждан, обучающихся по образовательным программам среднего профессионального</text:span><text:span text:style-name="T68"><text:line-break/></text:span><text:span text:style-name="T69">и высшего образования</text:span><text:span text:style-name="T70"><text:line-break/></text:span><text:span text:style-name="T71">и заключивших договор о целевом обучении либо договор</text:span><text:span text:style-name="T72"><text:line-break/></text:span><text:span text:style-name="T73">на подготовку специалиста</text:span><text:span text:style-name="T74"><text:s/></text:span><text:span text:style-name="T75">за счет средств областного бюджета»</text:span></text:p>
          </table:table-cell>
        </table:table-row>
      </table:table>
      <text:p text:style-name="P76"/>
      <text:p text:style-name="P77"/>
      <text:p text:style-name="P78">ПОРЯДОК<text:s/></text:p>
      <text:p text:style-name="P79">и условия<text:s/>предоставления меры поддержки граждан, обучающихся</text:p>
      <text:p text:style-name="P80">по образовательным программам среднего профессионального и высшего образования и заключивших договор о целевом обучении либо договор</text:p>
      <text:p text:style-name="P81"><text:s/>на подготовку специалиста за счет средств областного бюджета<text:s/></text:p>
      <text:p text:style-name="P82"/>
      <text:p text:style-name="P83"/>
      <text:p text:style-name="P84"><text:span text:style-name="T85">1. Наст</text:span><text:span text:style-name="T86">оящий порядок регулирует отношения, связанные с предоставлением меры поддержки граждан, обучающихся по образовательным программам среднего профессионального и высшего образования и заключивших договор</text:span><text:span text:style-name="T87"><text:line-break/></text:span><text:span text:style-name="T88">о целевом обучении либо договор на подготовку специалис</text:span><text:span text:style-name="T89">та за счет средств областного бюджета (далее – мера поддержки).</text:span></text:p>
      <text:p text:style-name="P90"><text:span text:style-name="T91">2. Мера поддержки предоставляется ежегодно в форме единовременного материального стимулирования.</text:span></text:p>
      <text:p text:style-name="P92"><text:span text:style-name="T93">3. Мера поддержки предоставляется гражданину при соблюдении следующих условий:</text:span></text:p>
      <text:p text:style-name="P94"><text:span text:style-name="T95">1) заключение с<text:s/></text:span><text:span text:style-name="T96">Министерством здравоохранения Свердловской области</text:span><text:span text:style-name="T97"><text:s/>(</text:span><text:span text:style-name="T98">далее – Министерство) договора о целевом обучении либо договора на подготовку специалиста за счет средств областного бюджета;</text:span></text:p>
      <text:p text:style-name="P99"><text:span text:style-name="T100">2) наличие заявления о предоставлении меры поддержки по форме согласно приложе</text:span><text:span text:style-name="T101">нию № 1 к настоящему порядку (далее – заявление).</text:span></text:p>
      <text:p text:style-name="P102"><text:span text:style-name="T103">4. Для предоставления меры поддержки гражданин путем личного обращения в Министерство представляет заявление с приложением следующих документов:</text:span></text:p>
      <text:p text:style-name="P104"><text:span text:style-name="T105">1) копия паспорта или иного документа, удостоверяющего<text:s/></text:span><text:span text:style-name="T106">личность;</text:span></text:p>
      <text:p text:style-name="P107"><text:span text:style-name="T108">2) копия документа, содержащего сведения о страховом номере индивидуального лицевого счета в системе обязательного пенсионного страхования (СНИЛС) (страховое свидетельство обязательного пенсионного<text:s/></text:span><text:soft-page-break/><text:span text:style-name="T109">страхования или документ, подтверждающий регистр</text:span><text:span text:style-name="T110">ацию в системе индивидуального (персонифицированного) учета);</text:span></text:p>
      <text:p text:style-name="P111"><text:span text:style-name="T112">3) согласие на обработку персональных данных по форме согласно<text:s/></text:span><text:span text:style-name="T113"><text:line-break/></text:span><text:span text:style-name="T114">приложению № 2 к настоящему порядку;</text:span></text:p>
      <text:p text:style-name="P115"><text:span text:style-name="T116">4) выписка из приказа о зачислении гражданина на обучение</text:span><text:span text:style-name="T117"><text:line-break/></text:span><text:span text:style-name="T118">в образовательную организацию;</text:span></text:p>
      <text:p text:style-name="P119"><text:span text:style-name="T120">5) с</text:span><text:span text:style-name="T121">правка образовательной организации об освоении образовательной программы, определенной учебным планом, в порядке, установленном образовательной организацией, с указанием периодов обучения,<text:s/></text:span><text:span text:style-name="T122"><text:line-break/></text:span><text:span text:style-name="T123">а также информацией о предоставлении академического отпуска.</text:span></text:p>
      <text:p text:style-name="P124"><text:span text:style-name="T125">5. Гр</text:span><text:span text:style-name="T126">ажданин, обучающийся на выпускном курсе, представляет заявление<text:s/></text:span><text:span text:style-name="T127"><text:line-break/></text:span><text:span text:style-name="T128">и документы, указанные в пункте 4 настоящего порядка, до 20 апреля года завершения обучения.</text:span></text:p>
      <text:p text:style-name="P129"><text:span text:style-name="T130">Гражданин, обучающийся на невыпускном курсе, представляет заявление<text:s/></text:span><text:span text:style-name="T131"><text:line-break/></text:span><text:span text:style-name="T132">и документы, указанные в пунк</text:span><text:span text:style-name="T133">те 4 настоящего порядка, ежегодно до 30 сентября текущего года.</text:span></text:p>
      <text:p text:style-name="P134"><text:span text:style-name="T135">6. Министерство рассматривает заявление и документы, указанные</text:span><text:span text:style-name="T136"><text:line-break/></text:span><text:span text:style-name="T137">в пункте 4 настоящего порядка, в течение 20 рабочих дней с даты регистрации заявления в Министерстве и принимает решение о предос</text:span><text:span text:style-name="T138">тавлении меры поддержки или об отказе в предоставлении меры поддержки. В случае принятия Министерством решения об отказе в представлении меры поддержки гражданину направляется (вручается) уведомление об отказе в представлении меры поддержки.</text:span></text:p>
      <text:p text:style-name="P139"><text:span text:style-name="T140">7. Решение о п</text:span><text:span text:style-name="T141">редоставлении, приостановлении или прекращении меры поддержки оформляется приказом Министерства.</text:span></text:p>
      <text:p text:style-name="P142"><text:span text:style-name="T143">8. Основаниями для отказа в предоставлении меры поддержки являются:</text:span></text:p>
      <text:p text:style-name="P144"><text:span text:style-name="T145">1) отсутствие права на получение меры поддержки в соответствии</text:span><text:span text:style-name="T146"><text:line-break/></text:span><text:span text:style-name="T147">с настоящим порядком;<text:s/></text:span></text:p>
      <text:p text:style-name="P148"><text:span text:style-name="T149">2) пр</text:span><text:span text:style-name="T150">едставление не в полном объеме документов, указанных в пункте 4 настоящего порядка;</text:span></text:p>
      <text:p text:style-name="P151">3) представление документов (копий документов), содержащих недостоверные сведения;</text:p>
      <text:p text:style-name="P152"><text:span text:style-name="T153">4) представление документов позднее дат, указанных в пункте 5 настоящего порядка.</text:span></text:p>
      <text:p text:style-name="P154"><text:span text:style-name="T155">Решение</text:span><text:span text:style-name="T156"><text:s/>об отказе в предоставлении меры поддержки может быть обжаловано в порядке и сроки, установленные законодательством Российской Федерации.</text:span></text:p>
      <text:p text:style-name="P157"><text:span text:style-name="T158">9. Предоставление меры поддержки приостанавливается при нахождении гражданина в академическом отпуске.</text:span></text:p>
      <text:p text:style-name="P159"><text:span text:style-name="T160">10. В случае<text:s/></text:span><text:span text:style-name="T161">отказа в предоставлении меры поддержки или приостановления предоставления меры поддержки гражданин вправе повторно подать документы, указанные в пункте 4 настоящего порядка, после устранения причин, послуживших основаниями для отказа или приостановления ме</text:span><text:span text:style-name="T162">ры поддержки.</text:span></text:p>
      <text:p text:style-name="P163"><text:span text:style-name="T164">11. Предоставление меры поддержки гражданам прекращается при наличии следующих оснований:</text:span></text:p>
      <text:soft-page-break/>
      <text:p text:style-name="P165">1) отчисление из образовательной организации независимо от причины отчисления;</text:p>
      <text:p text:style-name="P166"><text:span text:style-name="T167">2) расторжение договора, указанного в пункте 1 настоящего порядка,</text:span><text:span text:style-name="T168"><text:line-break/></text:span><text:span text:style-name="T169">по ини</text:span><text:span text:style-name="T170">циативе гражданина до окончания обучения;</text:span></text:p>
      <text:p text:style-name="P171"><text:span text:style-name="T172">3) представление гражданином заявления по форме согласно<text:s/></text:span><text:span text:style-name="T173"><text:line-break/></text:span><text:span text:style-name="T174">приложению № 3 к настоящему порядку.</text:span></text:p>
      <text:p text:style-name="P175"><text:span text:style-name="T176">12. В случае возникновения оснований для приостановления</text:span><text:span text:style-name="T177"><text:line-break/></text:span><text:span text:style-name="T178">или прекращения предоставления меры поддержки, указанных в пун</text:span><text:span text:style-name="T179">ктах 9 и 11 настоящего порядка, гражданин обязан в течение 10 рабочих дней со дня возникновения этих оснований в письменной форме уведомить Министерство.</text:span></text:p>
      <text:p text:style-name="P180">13. Министерство в течение 15 рабочих дней со дня получения уведомления, указанного в пункте 12 настоящего порядка, издает приказ о прекращении<text:line-break/>или приостановлении предоставления меры поддержки.</text:p>
      <text:p text:style-name="P181"><text:span text:style-name="T182">14. Мера поддержки предоставляется путем ежегодного перечисления денежных средств Министерством на счет гражданина, указанный в заявлении,<text:s/></text:span><text:span text:style-name="T183"><text:line-break/></text:span><text:span text:style-name="T184">в период:</text:span></text:p>
      <text:p text:style-name="P185"><text:span text:style-name="T186">с 20 мая по 2</text:span><text:span text:style-name="T187">0 августа – гражданину, обучающемуся на выпускном курсе;<text:s/></text:span></text:p>
      <text:p text:style-name="P188"><text:span text:style-name="T189">с 1 октября по 30 декабря каждого учебного года – гражданину, обучающемуся на невыпускном курсе.</text:span></text:p>
      <text:p text:style-name="P190"><text:span text:style-name="T191">15. Гражданин в случае неисполнения обязательств по обучению</text:span><text:span text:style-name="T192"><text:line-break/></text:span><text:span text:style-name="T193">и (или) осуществлению трудовой деятельно</text:span><text:span text:style-name="T194">сти</text:span><text:span text:style-name="T195">,</text:span><text:span text:style-name="T196"><text:s/>предусмотренных договором</text:span><text:span text:style-name="T197"><text:line-break/></text:span><text:span text:style-name="T198">о целевом обучении за счет средств федерального или областного бюджета</text:span><text:span text:style-name="T199"><text:line-break/></text:span><text:span text:style-name="T200">либо договором на подготовку специалиста за счет средств областного бюджета, обязан возместить Министерству в полном объеме расходы, связанные</text:span><text:span text:style-name="T201"><text:line-break/></text:span><text:span text:style-name="T202">с предостав</text:span><text:span text:style-name="T203">лением меры поддержки.</text:span></text:p>
      <text:p text:style-name="P204"><text:span text:style-name="T205">16. Министерство направляет гражданину в месячный срок с даты расторжения договора о целевом обучении за счет средств федерального</text:span><text:span text:style-name="T206"><text:line-break/></text:span><text:span text:style-name="T207">или областного бюджета либо договора на подготовку специалиста за счет средств областного бюджета по п</text:span><text:span text:style-name="T208">ричине неисполнения гражданином обязательств<text:s/></text:span><text:span text:style-name="T209"><text:line-break/></text:span><text:span text:style-name="T210">по обучению и (или) по осуществлению трудовой деятельности уведомление<text:s/></text:span><text:span text:style-name="T211"><text:line-break/></text:span><text:span text:style-name="T212">в письменной форме о необходимости возмещения расходов, связанных<text:s/></text:span><text:span text:style-name="T213"><text:line-break/></text:span><text:span text:style-name="T214">с предоставлением меры поддержки, с приложением расчета указанных расхо</text:span><text:span text:style-name="T215">дов<text:s/></text:span><text:span text:style-name="T216"><text:line-break/></text:span><text:span text:style-name="T217">и реквизитов лицевого счета Министерства (далее – уведомление).</text:span></text:p>
      <text:p text:style-name="P218"><text:span text:style-name="T219">17. Гражданин в течение 30 календарных дней после получения уведомления возмещает расходы, связанные с предоставлением меры поддержки, посредством перечисления денежных средств на лицевой</text:span><text:span text:style-name="T220"><text:s/>счет Министерства, открытый</text:span><text:span text:style-name="T221"><text:line-break/></text:span><text:span text:style-name="T222">в Министерстве финансов Свердловской области, реквизиты которого указаны<text:s/></text:span><text:span text:style-name="T223"><text:line-break/></text:span><text:span text:style-name="T224">в уведомлении.</text:span></text:p>
      <text:p text:style-name="P225">18. В случае невозвращения в установленный в пункте 17 настоящего порядка срок денежных средств, связанных с предоставлением меры поддержки, указанные денежные средства взыскиваются Министерством в судебном порядке.</text:p>
      <text:p text:style-name="P226"/>
      <text:p text:style-name="P227"/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<text:span text:style-name="T251">Форма</text:span></text:p>
          </table:table-cell>
          <table:table-cell table:style-name="TableCell252">
            <text:p text:style-name="P253">Приложение № 1</text:p>
            <text:p text:style-name="P254">к Порядку и условиям предоставления меры поддержки граждан, обучающихся<text:line-break/>по образовательным программам среднего профессионального</text:p>
            <text:p text:style-name="P255"><text:span text:style-name="T256">и высшего</text:span><text:span text:style-name="T257"><text:s/>образования</text:span></text:p>
            <text:p text:style-name="P258"><text:span text:style-name="T259">и</text:span><text:span text:style-name="T260"><text:s/>заключивших договор о целевом обучении либо договор</text:span><text:span text:style-name="T261"><text:s/></text:span><text:span text:style-name="T262"><text:line-break/></text:span><text:span text:style-name="T263">на подготовку специалиста за счет средств областного бюджета</text:span></text:p>
            <text:p text:style-name="P264"/>
            <text:p text:style-name="P265"/>
            <text:p text:style-name="P266"/>
            <text:p text:style-name="P267"/>
            <text:p text:style-name="P268"/>
            <text:p text:style-name="P269"><text:span text:style-name="T270">В Министерство здравоохранения<text:s/></text:span></text:p>
            <text:p text:style-name="P271">Свердловской области</text:p>
            <text:p text:style-name="P272"/>
            <text:p text:style-name="P273"><text:span text:style-name="T274">от</text:span><text:span text:style-name="T275"><text:s/>_________________________________,</text:span></text:p>
            <text:p text:style-name="P276">(Ф.И.О.)</text:p>
            <text:p text:style-name="P277"><text:span text:style-name="T278">студента/ординатора</text:span><text:span text:style-name="T279">__</text:span><text:span text:style-name="T280">______________________________________________________________________________________</text:span></text:p>
            <text:p text:style-name="P281">(курс, наименование образовательной организации, факультет)</text:p>
            <text:p text:style-name="P282">____________________________________</text:p>
            <text:p text:style-name="P283"><text:span text:style-name="T284">(</text:span><text:span text:style-name="T285">указать набор: федеральный/областной бюджет)</text:span></text:p>
            <text:p text:style-name="P286">____________________________________</text:p>
            <text:p text:style-name="P287"><text:span text:style-name="T288">(контактный телефон заявителя)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/>
      <text:p text:style-name="P296">ЗАЯВЛЕНИЕ</text:p>
      <text:p text:style-name="P297"><text:span text:style-name="T298">о предоставлении меры поддержки</text:span></text:p>
      <text:p text:style-name="P299"/>
      <text:p text:style-name="P300"><text:span text:style-name="T301">Прошу назначить мне меру поддержки граждан, обучающихся<text:s/></text:span><text:span text:style-name="T302"><text:line-break/></text:span><text:span text:style-name="T303">по образовательным программам среднего профессионального и высшего образования и<text:s/></text:span><text:span text:style-name="T304">заключивших договор о целевом обучении либо договор</text:span><text:span text:style-name="T305"><text:line-break/></text:span><text:span text:style-name="T306">на подготовку специалиста за счет средств областного бюджета (далее – выплата),</text:span><text:span text:style-name="T307"><text:line-break/></text:span><text:span text:style-name="T308">в размере 2000 рублей.</text:span></text:p>
      <text:p text:style-name="P309">Выплату прошу производить по следующим реквизитам:</text:p>
      <text:p text:style-name="P310">ИНН банка _______________________________________________________.</text:p>
      <text:p text:style-name="P311">Расчетный счет банка_______________________________________________.</text:p>
      <text:p text:style-name="P312">Корреспондирующий счет банка _____________________________________.</text:p>
      <text:p text:style-name="P313"><text:span text:style-name="T314">БИК банка ________________________________________________________.</text:span></text:p>
      <text:p text:style-name="P315"/>
      <text:soft-page-break/>
      <text:p text:style-name="P316">Мой лицевой счет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<text:span text:style-name="T383">С условиями приостановления, прекращения или возврата выплаты ознакомлен (ознакомлена) и согласен (согласна).</text:span></text:p>
      <text:p text:style-name="P384"><text:span text:style-name="T385">В случае взыскания выплаты в судебном порядке согласен (согласна)<text:s/></text:span><text:span text:style-name="T386"><text:line-break/></text:span><text:span text:style-name="T387">на рассмотрение иска по месту нахождения учреждения.</text:span></text:p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(подпись)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(дата)</text:p>
          </table:table-cell>
        </table:table-row>
      </table:table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</table:table-cell>
          <table:table-cell table:style-name="TableCell460">
            <text:p text:style-name="P461"><text:span text:style-name="T462">Приложение № 2</text:span></text:p>
            <text:p text:style-name="P463"><text:span text:style-name="T464">к Порядку и условиям предоставления меры поддержки граждан, обучающихся</text:span><text:span text:style-name="T465"><text:line-break/></text:span><text:span text:style-name="T466">по образовательным программам среднего</text:span><text:span text:style-name="T467"><text:s/>профессионального</text:span></text:p>
            <text:p text:style-name="P468">и высшего образования</text:p>
            <text:p text:style-name="P469"><text:span text:style-name="T470">и заключивших договор о целевом<text:s/></text:span><text:span text:style-name="T471">обучении либо договор<text:s/></text:span><text:span text:style-name="T472"><text:line-break/></text:span><text:span text:style-name="T473">на подготовку специалиста</text:span><text:span text:style-name="T474"><text:s/></text:span><text:span text:style-name="T475">за счет средств областного бюджета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>Форма</text:p>
      <text:p text:style-name="P482"/>
      <text:p text:style-name="P483">СОГЛАСИЕ</text:p>
      <text:p text:style-name="P484">на обработку персональных данных</text:p>
      <text:p text:style-name="P485"/>
      <text:p text:style-name="P486">Я,_______________________________________________________________,</text:p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(фамилия, имя, отчество гражданина)</text:p>
          </table:table-cell>
        </table:table-row>
      </table:table>
      <text:p text:style-name="P492"><text:span text:style-name="T493">регистрация по</text:span><text:span text:style-name="T494"><text:s/>месту жительства по адресу:</text:span><text:span text:style-name="T495"><text:s/>__________________________________</text:span></text:p>
      <text:p text:style-name="P496"><text:span text:style-name="T497">___________________________________________________________________________</text:span><text:span text:style-name="T498">,</text:span></text:p>
      <text:p text:style-name="P499"><text:span text:style-name="T500">регистрация по месту пребывания (при наличии):</text:span><text:span text:style-name="T501"><text:s/>_____________________________</text:span></text:p>
      <text:p text:style-name="P502"><text:span text:style-name="T503">______________________________________</text:span><text:span text:style-name="T504">_____________________________________</text:span><text:span text:style-name="T505">,</text:span></text:p>
      <text:p text:style-name="P506"><text:span text:style-name="T507">документ, удостоверяющий личность:</text:span><text:span text:style-name="T508"><text:s/>________________________________________</text:span></text:p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>(наименование документа, серия, номер,</text:p>
          </table:table-cell>
        </table:table-row>
      </table:table>
      <text:p text:style-name="P514"><text:span text:style-name="T515">_____________________________________________________________________________________________________________</text:span><text:span text:style-name="T516">,</text:span></text:p>
      <text:p text:style-name="P517">дата выдачи, наименование органа, выдавшего документ, код подразделения)</text:p>
      <text:p text:style-name="P518"><text:span text:style-name="T519">даю согласие Министерству здравоохранения Свердловской области, располож</text:span><text:span text:style-name="T520">енному по адресу:</text:span><text:span text:style-name="T521"><text:s/></text:span><text:span text:style-name="T522">Свердловская область, г. Екатеринбург, ул.</text:span><text:s/><text:span text:style-name="T523">Вайнера,<text:s/></text:span><text:span text:style-name="T524"><text:line-break/></text:span><text:span text:style-name="T525">д. 34б, на обработку моих персональных данных.</text:span></text:p>
      <text:p text:style-name="P526"><text:span text:style-name="T527">Предоставляю Министерству здравоохранения Свердловской области</text:span><text:span text:style-name="T528"><text:s/></text:span><text:span text:style-name="T529">право осуществлять все действия (операции) с моими персональными данными, в</text:span><text:span text:style-name="T530">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/text:p>
      <text:p text:style-name="P531">Настоящее согласие действует со дня его подписания бессрочно до его отзыва.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_________________</text:span></text:p>
            <text:p text:style-name="P542">(подпись)</text:p>
          </table:table-cell>
          <table:table-cell table:style-name="TableCell543">
            <text:p text:style-name="P544">____________________</text:p>
            <text:p text:style-name="P545">(фамилия, инициалы)</text:p>
          </table:table-cell>
          <table:table-cell table:style-name="TableCell546">
            <text:p text:style-name="P547"><text:span text:style-name="T548">«___» _____<text:s/></text:span><text:span text:style-name="T549">20</text:span><text:span text:style-name="T550">__<text:s/></text:span><text:span text:style-name="T551">года</text:span></text:p>
            <table:table table:style-name="Table552">
              <table:table-columns>
                <table:table-column table:style-name="TableColumn553"/>
              </table:table-columns>
              <table:table-row table:style-name="TableRow554">
                <table:table-cell table:style-name="TableCell555">
                  <text:p text:style-name="P556"/>
                </table:table-cell>
              </table:table-row>
            </table:table>
            <text:p text:style-name="P557"/>
          </table:table-cell>
          <table:table-cell table:style-name="TableCell558">
            <text:p text:style-name="P559"/>
          </table:table-cell>
        </table:table-row>
      </table:table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><text:span text:style-name="T582">Форма</text:span></text:p>
          </table:table-cell>
          <table:table-cell table:style-name="TableCell583">
            <text:p text:style-name="P584"><text:span text:style-name="T585">Приложение № 3</text:span></text:p>
            <text:p text:style-name="P586"><text:span text:style-name="T587">к Порядку и условиям предоставления меры поддержки<text:s/></text:span><text:span text:style-name="T588">граждан, обучающихся</text:span><text:span text:style-name="T589"><text:line-break/></text:span><text:span text:style-name="T590">по образовательным программам среднего</text:span><text:span text:style-name="T591"><text:s/>профессионального</text:span></text:p>
            <text:p text:style-name="P592"><text:span text:style-name="T593">и высшего образования</text:span><text:span text:style-name="T594"><text:line-break/></text:span><text:span text:style-name="T595">и заключивших договор о целевом обучении либо договор<text:s/></text:span><text:span text:style-name="T596"><text:line-break/></text:span><text:span text:style-name="T597">на подготовку специалиста</text:span><text:span text:style-name="T598"><text:s/></text:span><text:span text:style-name="T599">за счет средств областного бюджета</text:span></text:p>
            <text:p text:style-name="P600"/>
            <text:p text:style-name="P601"/>
            <text:p text:style-name="P602"/>
            <text:p text:style-name="P603"/>
            <text:p text:style-name="P604"><text:span text:style-name="T605">В Министерство здравоохранения<text:s/></text:span></text:p>
            <text:p text:style-name="P606">Свердловской области</text:p>
            <text:p text:style-name="P607"/>
            <text:p text:style-name="P608"><text:span text:style-name="T609">от</text:span><text:span text:style-name="T610"><text:s/>_________________________________,</text:span></text:p>
            <text:p text:style-name="P611">(Ф.И.О.)</text:p>
            <text:p text:style-name="P612"><text:span text:style-name="T613">студента/ординатора</text:span><text:span text:style-name="T614">________________________________________________________________________________________</text:span></text:p>
            <text:p text:style-name="P615">(курс, наименование образовательной организации, факультет)</text:p>
            <text:p text:style-name="P616">____________________________________</text:p>
            <text:p text:style-name="P617">(указать набор: федеральный/областной бюджет)</text:p>
            <text:p text:style-name="P618">____________________________________</text:p>
            <text:p text:style-name="P619">(контактный телефон заявителя)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/>
      <text:p text:style-name="P626"/>
      <text:p text:style-name="P627">ЗАЯВЛЕНИЕ</text:p>
      <text:p text:style-name="P628"><text:span text:style-name="T629">Прошу прекратить выплату меры поддержки граждан, обучающихся</text:span><text:span text:style-name="T630"><text:line-break/></text:span><text:span text:style-name="T631">по образовательным<text:s/></text:span><text:span text:style-name="T632">программам среднего профессионального и высшего образования и заключивших договор о целевом обучении либо договор</text:span><text:span text:style-name="T633"><text:line-break/></text:span><text:span text:style-name="T634">на подготовку специалиста за счет средств областного бюджета, в размере 2000 рублей.</text:span></text:p>
      <text:p text:style-name="P635"/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(подпись)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(дата)</text:p>
          </table:table-cell>
        </table:table-row>
      </table:table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0.2361in" fo:text-indent="0.4923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трогий" style:display-name="Строгий" style:family="text">
      <style:text-properties style:font-name="Times New Roman" style:font-name-complex="Times New Roman" fo:font-weight="bold" style:font-weight-asian="bold" style:font-weight-complex="bold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Times New Roman" fo:language="en" fo:country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fo:language="en" fo:country="US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language="en" fo:country="US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fo:language="en" fo:country="US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fo:language="en" fo:country="US"/>
    </style:style>
    <style:style style:name="blk" style:display-name="blk" style:family="text" style:parent-style-name="Основнойшрифтабзаца"/>
    <style:style style:name="f" style:display-name="f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4" style:parent-style-name="Верхнийколонтитул" style:family="paragraph">
      <style:paragraph-properties fo:margin-bottom="0in" fo:line-height="100%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4" style:parent-style-name="Верхнийколонтитул" style:family="paragraph">
      <style:paragraph-properties fo:text-align="center" fo:margin-bottom="0in" fo:line-height="100%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66" style:parent-style-name="Верхнийколонтитул" style:family="paragraph">
      <style:paragraph-properties fo:text-align="center" fo:margin-bottom="0in" fo:line-height="100%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54"><text:span text:style-name="T55"><text:page-number text:fixed="false">7</text:page-number></text:span></text:p>
      </style:header>
    </style:master-page>
    <style:master-page style:name="MP2" style:page-layout-name="PL2">
      <style:header>
        <text:p text:style-name="P566"><text:span text:style-name="T567"><text:page-number text:fixed="false">8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Бердникова Мария Ильинична</dc:creator>
    <meta:creation-date>2023-03-28T04:18:00Z</meta:creation-date>
    <dc:date>2023-03-29T07:35:00Z</dc:date>
    <meta:print-date>2023-03-28T04:18:00Z</meta:print-date>
    <meta:template xlink:href="Normal" xlink:type="simple"/>
    <meta:editing-cycles>3</meta:editing-cycles>
    <meta:editing-duration>PT120S</meta:editing-duration>
    <meta:document-statistic meta:page-count="8" meta:paragraph-count="26" meta:word-count="1977" meta:character-count="13220" meta:row-count="93" meta:non-whitespace-character-count="11269"/>
  </office:meta>
</office:document-meta>
</file>